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1990, Tiendweg in Krimpen aan de L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3303, verzenddatum 23 september 2022) het met diverse voertuigen berijden van de Tiend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834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34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RVV 1990, Tiendweg in Krimpen aan de Lek.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34</meta:user-defined>
    <meta:user-defined meta:name="OVERHEIDop.WsbID/DC.identifier">wsb-2022-10834</meta:user-defined>
    <meta:user-defined meta:name="OVERHEIDop.versieInformatie"/>
  </office:meta>
</office:document-meta>
</file>