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86511 verleende vergunning voor het dempen van de waterloop/greppel langs de Randweg tussen het parkeerterrein en de Ploeglanderweg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073</meta:user-defined>
    <meta:user-defined meta:name="DCTERMS.abstract">het dempen van de waterloop/greppel langs de Randweg tussen het parkeerterrein en de Ploeglanderweg in De K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786511 verleende vergunning voor het dempen van de waterloop/greppel langs de Randweg tussen het parkeerterrein en de Ploeglanderweg in De Koog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32</meta:user-defined>
    <meta:user-defined meta:name="OVERHEIDop.WsbID/DC.identifier">wsb-2022-10832</meta:user-defined>
    <meta:user-defined meta:name="OVERHEIDop.versieInformatie"/>
  </office:meta>
</office:document-meta>
</file>