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watergang, het aanleggen van 2 dammen met duiker, het aanleggen van wadi’s en het aanleggen van een brug over een watergang nabij Netlaan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september tot en met 4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lengen van een watergang, het aanleggen van 2 dammen met duiker, het aanleggen van wadi’s en het aanleggen van een brug over een watergang nabij Netlaan te Winsum</meta:user-defined>
    <meta:user-defined meta:name="DCTERMS.W3CDTF/DCTERMS.available">2022-09-27</meta:user-defined>
    <meta:user-defined meta:name="DCTERMS.W3CDTF/OVERHEIDop.jaargang">2022</meta:user-defined>
    <meta:user-defined meta:name="OVERHEIDop.externeBijlage">55699_besluit|exb-2022-53873</meta:user-defined>
    <meta:user-defined meta:name="OVERHEIDop.publicationIssue">10830</meta:user-defined>
    <meta:user-defined meta:name="OVERHEIDop.WsbID/DC.identifier">wsb-2022-10830</meta:user-defined>
    <meta:user-defined meta:name="OVERHEIDop.versieInformatie"/>
  </office:meta>
</office:document-meta>
</file>