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singel 4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337) het onttrekken van grondwater bij het maken van een proefsleuf ter plaatse van Coolsingel 40 in Rotterdam. Er wordt gedurende maximaal 18 dagen grondwater onttrokken met een debiet van maximaal 5 m3 per uur. Geplande startdatum is 10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Coolsingel 40 in Rotterdam.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24</meta:user-defined>
    <meta:user-defined meta:name="OVERHEIDop.WsbID/DC.identifier">wsb-2022-10824</meta:user-defined>
    <meta:user-defined meta:name="OVERHEIDop.versieInformatie"/>
  </office:meta>
</office:document-meta>
</file>