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p grond van het Binnenvaartpolitiereglement voor het tijdelijk afmeren van een ponton ter hoogte van het traject Manderssluis - Stampersgat in de vaarweg Mark en Dintel.</text:p>
      <text:section text:name="zakelijke-mededeling_id1-3-2" text:style-name="zakelijke-mededeling">
        <text:section text:name="zakelijke-mededeling-tekst_id1-3-2-1" text:style-name="zakelijke-mededeling-tekst">
          <text:section text:name="tekst_id1-3-2-1-1" text:style-name="tekst">
            <text:p text:style-name="common-al">Besluitnummer 567851 ingevolge het Binnenvaartpolitiereglement bekend gemaakt op 23 september 2022 voor het uitvoeren van een NGE onderzoek in rivier de Mark en Dintel ter hoogte van het traject Manderssluis - Stampersgat, in de periode van 1 september 2022 tot en met 31 december 2022, en het daarvoor tijdelijk afmeren van een ponton in de vaarweg Mark en Din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op grond van het Binnenvaartpolitiereglement voor het tijdelijk afmeren van een ponton ter hoogte van het traject Manderssluis - Stampersgat in de vaarweg Mark en Dintel.</meta:user-defined>
    <meta:user-defined meta:name="DCTERMS.W3CDTF/DCTERMS.available">2022-09-27</meta:user-defined>
    <meta:user-defined meta:name="DCTERMS.W3CDTF/OVERHEIDop.jaargang">2022</meta:user-defined>
    <meta:user-defined meta:name="OVERHEIDop.externeBijlage">Besluit 567851|exb-2022-53806</meta:user-defined>
    <meta:user-defined meta:name="OVERHEIDop.externeBijlage">Tekening 0652556056-A|exb-2022-53807</meta:user-defined>
    <meta:user-defined meta:name="OVERHEIDop.publicationIssue">10823</meta:user-defined>
    <meta:user-defined meta:name="OVERHEIDop.WsbID/DC.identifier">wsb-2022-10823</meta:user-defined>
    <meta:user-defined meta:name="OVERHEIDop.versieInformatie"/>
  </office:meta>
</office:document-meta>
</file>