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788212 verleende vergunning voor maatwerkvoorschrift voor het niet recirculeren van drainwater bij K. Schoone Orchideeën B.V. gelegen aan de Zaandammerweg 16 te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82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82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4351</meta:user-defined>
    <meta:user-defined meta:name="DCTERMS.abstract">maatwerkvoorschrift voor het niet recirculeren van drainwater bij K. Schoone Orchideeën B.V. gelegen aan de Zaandammerweg 16 te Assendelft </meta:user-defined>
    <dc:language>nl</dc:language>
    <meta:user-defined meta:name="OVERHEIDop.locatietype/OVERHEIDop.gebiedsmarkering">Punt</meta:user-defined>
    <meta:user-defined meta:name="DC.title">22.0788212 verleende vergunning voor maatwerkvoorschrift voor het niet recirculeren van drainwater bij K. Schoone Orchideeën B.V. gelegen aan de Zaandammerweg 16 te Assendelft</meta:user-defined>
    <meta:user-defined meta:name="DCTERMS.W3CDTF/DCTERMS.available">2022-09-27</meta:user-defined>
    <meta:user-defined meta:name="DCTERMS.W3CDTF/OVERHEIDop.jaargang">2022</meta:user-defined>
    <meta:user-defined meta:name="OVERHEIDop.publicationIssue">10822</meta:user-defined>
    <meta:user-defined meta:name="OVERHEIDop.WsbID/DC.identifier">wsb-2022-10822</meta:user-defined>
    <meta:user-defined meta:name="OVERHEIDop.versieInformatie"/>
  </office:meta>
</office:document-meta>
</file>