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lozen van maximaal 200 m3/u grondwater in een overige watergang, Weg en Land 10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2166, verzenddatum 23 september 2022) het lozen van maximaal 200 m3/u grondwater in een overige watergang, afkomstig van een onttrekking nabij Weg en Land 10 in Bergschenhoe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81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1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1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lozen van maximaal 200 m3/u grondwater in een overige watergang, Weg en Land 10 in Bergschenhoek.</meta:user-defined>
    <meta:user-defined meta:name="DCTERMS.W3CDTF/DCTERMS.available">2022-09-27</meta:user-defined>
    <meta:user-defined meta:name="DCTERMS.W3CDTF/OVERHEIDop.jaargang">2022</meta:user-defined>
    <meta:user-defined meta:name="OVERHEIDop.publicationIssue">10817</meta:user-defined>
    <meta:user-defined meta:name="OVERHEIDop.WsbID/DC.identifier">wsb-2022-10817</meta:user-defined>
    <meta:user-defined meta:name="OVERHEIDop.versieInformatie"/>
  </office:meta>
</office:document-meta>
</file>