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van Delfland – bekendmaking – Besluit tot het afschalen van ‘aangepast schutten’ naar ‘regulier sch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ijkgraaf en Hoogheemraden van het Hoogheemraadschap van Delfland heeft op 23 september 2022 het besluit tot het afschalen van een ‘aangepast schutten naar ‘regulier schutten’ genomen, hetgeen als volgt luidt: </text:p>
            <text:p text:style-name="al"/>
            <text:p text:style-name="al">De beperkingen die bij besluit van 19 september, dossiernummer 2690, Waterschapsblad van 19 september 2022, nr. 10608, zijn opgelegd aan het schutten van scheepvaart voor de sluizen gelegen in het beheergebied van het Hoogheemraadschap van Delfland per woensdag 28 september 2022 om 00:00 uur af te schalen naar schutten volgens reguliere operatie. Dit houdt in:</text:p>
            <text:p text:style-name="al"/>
            <text:list text:style-name="id1-3-2-2-1-7">
              <text:list-item text:style-override="id1-3-2-2-1-7-1">
                <text:number>1.</text:number>
                <text:p text:style-name="al">het op aanbod schutten van de beroepsvaart door middel van de grote sluis van het sluizencomplex Parksluizen te Rotterdam;</text:p>
              </text:list-item>
              <text:list-item text:style-override="id1-3-2-2-1-7-2">
                <text:number>2.</text:number>
                <text:p text:style-name="al">het op aanbod schutten van de recreatievaart gedurende openingstijden van de kleine sluis van het sluizencomplex Parksluizen te Rotterdam;</text:p>
              </text:list-item>
              <text:list-item text:style-override="id1-3-2-2-1-7-3">
                <text:number>3.</text:number>
                <text:p text:style-name="al">het op aanbod schutten van de recreatievaart gedurende openingstijden van de Buitensluis te Schiedam;</text:p>
              </text:list-item>
              <text:list-item text:style-override="id1-3-2-2-1-7-4">
                <text:number>4.</text:number>
                <text:p text:style-name="al">het op aanbod schutten van de recreatievaart gedurende openingstijden van de Vlaardinger Driesluizen te Vlaardingen.</text:p>
              </text:list-item>
            </text:list>
            <text:p text:style-name="al"/>
            <text:p text:style-name="al">Dit besluit is op 27 september 2022 in het Waterschapsblad gepubliceerd.</text:p>
            <text:p text:style-name="al"/>
            <text:p text:style-name="al">Dit besluit tot het afschalen van een ‘aangepast schutten naar ‘regulier schutten’ treedt in werking op woensdag 28 september 2022 vanaf 00:00 uur. </text:p>
            <text:p text:style-name="al"/>
            <text:p text:style-name="al">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2 van de Waterschapswet]|[1.0:c:BWBR0005108&amp;artikel=2&amp;g=2022-05-01</meta:user-defined>
    <meta:user-defined meta:name="DCTERMS.abstract">Afschaling schutbeperkingen sluizen beheergebied Delfland. </meta:user-defined>
    <meta:user-defined meta:name="DCTERMS.alternative">Afschalen aangepast schutten naar regulier schutten</meta:user-defined>
    <dc:language>nl</dc:language>
    <meta:user-defined meta:name="OVERHEIDop.locatietype/OVERHEIDop.gebiedsmarkering">Waterschap</meta:user-defined>
    <meta:user-defined meta:name="DC.title">Hoogheemraadschap van Delfland – bekendmaking – Besluit tot het afschalen van ‘aangepast schutten’ naar ‘regulier schutten’</meta:user-defined>
    <meta:user-defined meta:name="DCTERMS.W3CDTF/DCTERMS.available">2022-09-27</meta:user-defined>
    <meta:user-defined meta:name="DCTERMS.W3CDTF/OVERHEIDop.jaargang">2022</meta:user-defined>
    <meta:user-defined meta:name="OVERHEIDop.publicationIssue">10812</meta:user-defined>
    <meta:user-defined meta:name="OVERHEIDop.WsbID/DC.identifier">wsb-2022-10812</meta:user-defined>
    <meta:user-defined meta:name="OVERHEIDop.versieInformatie"/>
  </office:meta>
</office:document-meta>
</file>