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Watermunt 10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Watermunt 10 te Aalst een watervergunning te verlenen.</text:p>
            <text:p text:style-name="common-al">Zaaknummer: 2022034927</text:p>
            <text:p text:style-name="common-al">Start bezwaartermijn: 2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4927</meta:user-defined>
    <meta:user-defined meta:name="DCTERMS.abstract">het vervangen van een bestaande beschoeiing en het plaatsen van een damwand tpv. Watermunt 10 te Aalst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wand ter plaatse van Watermunt 10 te Aal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11</meta:user-defined>
    <meta:user-defined meta:name="OVERHEIDop.WsbID/DC.identifier">wsb-2022-10811</meta:user-defined>
    <meta:user-defined meta:name="OVERHEIDop.versieInformatie"/>
  </office:meta>
</office:document-meta>
</file>