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6413 het aanleggen en hebben van een mantelbuis ter hoogte van Loosterweg 1 te Voo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boogzinker aanleggen en hebben van een mantelbuis (ø 63 millimeter, materiaal: PE 100 SDR 11) ten behoeve van kabels binnen de kernzone van een regionale kering ter hoogte van Loosterweg 1 te Voorhout.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1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1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1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6413 het aanleggen en hebben van een mantelbuis ter hoogte van Loosterweg 1 te Voorhout</meta:user-defined>
    <meta:user-defined meta:name="OVERHEIDop.datumEindeReactietermijn">2022-11-02</meta:user-defined>
    <meta:user-defined meta:name="OVERHEIDop.TilID/OVERHEIDop.terinzageleggingOP">til-2022-4191</meta:user-defined>
    <meta:user-defined meta:name="DCTERMS.W3CDTF/DCTERMS.available">2022-09-27</meta:user-defined>
    <meta:user-defined meta:name="DCTERMS.W3CDTF/OVERHEIDop.jaargang">2022</meta:user-defined>
    <meta:user-defined meta:name="OVERHEIDop.publicationIssue">10810</meta:user-defined>
    <meta:user-defined meta:name="OVERHEIDop.WsbID/DC.identifier">wsb-2022-10810</meta:user-defined>
    <meta:user-defined meta:name="OVERHEIDop.versieInformatie"/>
  </office:meta>
</office:document-meta>
</file>