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412 het uitvoeren van een gestuurde broring ter plaatse van Pondweg 7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gestuurde boring tot een maximale diepte van -15,5 meter NAP in kwetsbaar kwelgebied ten behoeve van een mantelbuis PE 100 SDR 11 met een diameter van 450 millimeter, voor de aanleg van een glasvezelnetwerk ter plaatse van Pondweg 7 te Nieuw-Vennep.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412 het uitvoeren van een gestuurde broring ter plaatse van Pondweg 7 te Nieuw-Vennep</meta:user-defined>
    <meta:user-defined meta:name="OVERHEIDop.datumEindeReactietermijn">2022-11-01</meta:user-defined>
    <meta:user-defined meta:name="OVERHEIDop.TilID/OVERHEIDop.terinzageleggingOP">til-2022-4189</meta:user-defined>
    <meta:user-defined meta:name="DCTERMS.W3CDTF/DCTERMS.available">2022-09-27</meta:user-defined>
    <meta:user-defined meta:name="DCTERMS.W3CDTF/OVERHEIDop.jaargang">2022</meta:user-defined>
    <meta:user-defined meta:name="OVERHEIDop.publicationIssue">10808</meta:user-defined>
    <meta:user-defined meta:name="OVERHEIDop.WsbID/DC.identifier">wsb-2022-10808</meta:user-defined>
    <meta:user-defined meta:name="OVERHEIDop.versieInformatie"/>
  </office:meta>
</office:document-meta>
</file>