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kadeverbetering Zuid- en Noordeinderpolder te Alphen a/d Rijn</text:p>
      <text:section text:name="regeling_id1-3-2" text:style-name="regeling">
        <text:section text:name="aanhef_id1-3-2-1" text:style-name="aanhef">
          <text:section text:name="preambule_id1-3-2-1-1" text:style-name="preambule">
            <text:p text:style-name="al">Dijkgraaf en hoogheemraden van het hoogheemraadschap van Rijnland hebben op 27 september 2022 een projectplan voor definitief projectplan kadeverbetering Zuid- en Noordeinderpolder vastgesteld.</text:p>
            <text:p text:style-name="al"/>
            <text:p text:style-name="al">Het projectplan betreft:</text:p>
            <text:p text:style-name="al"/>
            <text:p text:style-name="al">Uit onderzoek bleek dat onder andere de regionale waterkering langs de Kortsteekterweg, Lindenhovestraat en Ziendeweg in Alphen aan den Rijn niet voldoet aan de vereiste veiligheidsnorm IPO III. De kering is over de gehele lengte afgekeurd op hoogte en/of stabiliteit. Om ook in de toekomst droge voeten te houden, is het van belang de waterkering te verhogen en/of te stabiliseren, mede vanwege de (doorgaande) bodemdaling in het gebied. Voor het borgen van de waterveiligheid dient de kering verbeterd te worden.</text:p>
            <text:p text:style-name="al"/>
            <text:p text:style-name="al">De stukken liggen van 27 september 2022 tot en met 8 november 2022 ter inzage en kunt u deze bekijken:</text:p>
            <text:p text:style-name="al"/>
            <text:list text:style-name="id1-3-2-1-1-9">
              <text:list-item text:style-override="id1-3-2-1-1-9-1">
                <text:number>1.</text:number>
                <text:p text:style-name="al">in het kantoorgebouw van Rijnland, Archimedesweg 1 in Leiden. Hiervoor moet u een afspraak maken via telefoonnummer 071-306 3494; of</text:p>
              </text:list-item>
              <text:list-item text:style-override="id1-3-2-1-1-9-2">
                <text:number>2.</text:number>
                <text:p text:style-name="al">online via de knop “Bekijk documenten” op deze webpagina.</text:p>
                <text:p text:style-name="al"/>
              </text:list-item>
            </text:list>
            <text:p text:style-name="al">Belanghebbenden kunnen gedurende deze periode beroep instellen tegen het projectplan.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al"/>
            <text:p text:style-name="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al"/>
            <text:p text:style-name="al">Voor meer informatie over Rijnland, kijk op <text:a xlink:href="http://www.rijnland.net" xlink:type="simple">www.rijnland.net</text:a>.</text:p>
            <text:p text:style-name="al"/>
            <text:p text:style-name="al">
            <text:span text:style-name="nadrukcur">Leiden, 27 september 2022</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0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0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0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7/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Vlak</meta:user-defined>
    <meta:user-defined meta:name="DC.title">Bekendmaking definitief projectplan kadeverbetering Zuid- en Noordeinderpolder te Alphen a/d Rijn</meta:user-defined>
    <meta:user-defined meta:name="OVERHEIDop.datumEindeReactietermijn">2022-11-09</meta:user-defined>
    <meta:user-defined meta:name="OVERHEIDop.TilID/OVERHEIDop.terinzageleggingOP">til-2022-4187</meta:user-defined>
    <meta:user-defined meta:name="DCTERMS.W3CDTF/DCTERMS.available">2022-09-27</meta:user-defined>
    <meta:user-defined meta:name="DCTERMS.W3CDTF/OVERHEIDop.jaargang">2022</meta:user-defined>
    <meta:user-defined meta:name="OVERHEIDop.publicationIssue">10807</meta:user-defined>
    <meta:user-defined meta:name="OVERHEIDop.WsbID/DC.identifier">wsb-2022-10807</meta:user-defined>
    <meta:user-defined meta:name="OVERHEIDop.versieInformatie"/>
  </office:meta>
</office:document-meta>
</file>