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erijden van wegen gesloten voor verkeer zwaarder dan 15 ton voor de wegen Voordijk (tot nr. 57) te Schelluinen en Ontsluitingsroute: A15, N216, Zandkade te Schellui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erijden van wegen gesloten voor verkeer zwaarder dan 15 ton voor de wegen Voordijk (tot nr. 57) te Schelluinen en Ontsluitingsroute: A15, N216, Zandkade te Schelluinen een watervergunning te verlenen.</text:p>
            <text:p text:style-name="common-al">Zaaknummer: 2022120059</text:p>
            <text:p text:style-name="common-al">Start bezwaartermijn: 23-09-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804</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04</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04</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120059</meta:user-defined>
    <meta:user-defined meta:name="DCTERMS.abstract">berijden van een weg gesloten voor verkeer zwaarder dan 15 ton (de Voordijk te Schelluinen)</meta:user-defined>
    <dc:language>nl</dc:language>
    <meta:user-defined meta:name="OVERHEIDop.locatietype/OVERHEIDop.gebiedsmarkering">Punt</meta:user-defined>
    <meta:user-defined meta:name="DC.title">Waterschap Rivierenland - watervergunning voor het berijden van wegen gesloten voor verkeer zwaarder dan 15 ton voor de wegen Voordijk (tot nr. 57) te Schelluinen en Ontsluitingsroute: A15, N216, Zandkade te Schelluinen</meta:user-defined>
    <meta:user-defined meta:name="DCTERMS.W3CDTF/DCTERMS.available">2022-09-27</meta:user-defined>
    <meta:user-defined meta:name="DCTERMS.W3CDTF/OVERHEIDop.jaargang">2022</meta:user-defined>
    <meta:user-defined meta:name="OVERHEIDop.publicationIssue">10804</meta:user-defined>
    <meta:user-defined meta:name="OVERHEIDop.WsbID/DC.identifier">wsb-2022-10804</meta:user-defined>
    <meta:user-defined meta:name="OVERHEIDop.versieInformatie"/>
  </office:meta>
</office:document-meta>
</file>