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dempen van het primaire oppervlaktewater '2e Zijtak Vlootbeek' te Posterholt, in de gemeente Roerdalen met bijbehorend 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2 september 2022 onder een aantal voorschriften, een watervergunning is verleend voor het gedeeltelijk dempen van het primaire oppervlaktewater '2e Zijtak Vlootbeek' te Posterholt, in de gemeente Roerdalen. De watervergunning is geregistreerd onder zaaknummer 2022-Z2007.</text:p>
            <text:p text:style-name="common-al">Omdat de aangevraagde handeling in het watersysteem leidt tot een wijziging van de legger als bedoeld in artikel 5.1 van de Waterwet en artikel 78 van de Waterschapswet, wordt bij besluit van 22 september 2022 de legger gewijzigd. Het leggerbesluit is ingeschreven onder zaaknummer 2022-Z2625.</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6 september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0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2007 en 2022-Z2625</meta:user-defined>
    <meta:user-defined meta:name="DCTERMS.abstract">Watervergunning voor het gedeeltelijk dempen van het primaire oppervlaktewater '2e Zijtak Vlootbeek' te Posterholt, in de gemeente Roerdalen met bijbehorend besluit tot wijziging van de legger.</meta:user-defined>
    <dc:language>nl</dc:language>
    <meta:user-defined meta:name="OVERHEIDop.locatietype/OVERHEIDop.gebiedsmarkering">Punt</meta:user-defined>
    <meta:user-defined meta:name="DC.title">Bekendmaking watervergunning Waterschap Limburg voor het gedeeltelijk dempen van het primaire oppervlaktewater '2e Zijtak Vlootbeek' te Posterholt, in de gemeente Roerdalen met bijbehorend besluit tot wijziging van de legger</meta:user-defined>
    <meta:user-defined meta:name="DCTERMS.W3CDTF/DCTERMS.available">2022-09-26</meta:user-defined>
    <meta:user-defined meta:name="DCTERMS.W3CDTF/OVERHEIDop.jaargang">2022</meta:user-defined>
    <meta:user-defined meta:name="OVERHEIDop.externeBijlage">Besluit leggerwijziging 2022-Z2625|exb-2022-53694</meta:user-defined>
    <meta:user-defined meta:name="OVERHEIDop.externeBijlage">Watervergunning 2022-Z2007|exb-2022-53695</meta:user-defined>
    <meta:user-defined meta:name="OVERHEIDop.externeBijlage">Bijlage 1 leggerwijziging|exb-2022-53696</meta:user-defined>
    <meta:user-defined meta:name="OVERHEIDop.externeBijlage">Bijlage 1 watervergunning|exb-2022-53697</meta:user-defined>
    <meta:user-defined meta:name="OVERHEIDop.publicationIssue">10802</meta:user-defined>
    <meta:user-defined meta:name="OVERHEIDop.WsbID/DC.identifier">wsb-2022-10802</meta:user-defined>
    <meta:user-defined meta:name="OVERHEIDop.versieInformatie"/>
  </office:meta>
</office:document-meta>
</file>