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lgemeen bestuur 28 september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secretaris-directeur van waterschap Brabantse Delta maakt bekend: </text:span>
          </text:p>
            <text:p text:style-name="al"/>
            <text:p text:style-name="al">dat de volgende openbare vergadering van het algemeen bestuur plaatsvindt op woensdag 28 september 2022 van 19.00 tot 22.00 uur. </text:p>
            <text:p text:style-name="al">De vergadering is digitaal te volgen via onze <text:a xlink:href="https://brabantsedelta.bestuurlijkeinformatie.nl/" xlink:type="simple">webcast</text:a>.</text:p>
            <text:p text:style-name="al"/>
            <text:p text:style-name="al">De vergaderstukken liggen van 14 tot en met 28 september 2022 ter inzage op </text:p>
            <text:p text:style-name="al">het Hof van Bouvigne (Bouvignelaan 5 te Breda). De stukken zijn in te zien van maandag tot en </text:p>
            <text:p text:style-name="al">met vrijdag van 9.00 uur tot 12.00 uur en van 14.00 uur tot 16.00 uur. </text:p>
            <text:p text:style-name="al">De volledige agenda en bijbehorende vergaderstukken zijn ook in te zien op en te downloaden van </text:p>
            <text:p text:style-name="al">de <text:a xlink:href="https://brabantsedelta.bestuurlijkeinformatie.nl/" xlink:type="simple">website</text:a>. </text:p>
            <text:p text:style-name="al"/>
            <text:p text:style-name="al">Het reglement van orde staat toe dat toehoorders gebruik kunnen maken van hun spreekrecht over </text:p>
            <text:p text:style-name="al">algemene waterschapszaken of onderwerpen die op de agenda staan. Een verzoek om van het </text:p>
            <text:p text:style-name="al">spreekrecht gebruik te maken moet voor het begin van de vergadering gemeld worden bij de secretaris directeur via <text:a xlink:href="mailto:bestuursondersteuning@brabantsedelta.nl" xlink:type="simple">bestuursondersteuning@brabantsedelta.nl</text:a> onder vermelding van het punt of de punten waarover men het woord wil voeren. </text:p>
            <text:p text:style-name="al">De inspreker wordt uitgenodigd om tijdens deze vergadering het woord te do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4 september 2022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/></text:p>
            <text:p><text:span text:style-name="functie">dr. A.J.M. Meuleman </text:span></text:p>
            <text:p><text:span text:style-name="functie"/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0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0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0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Vergadering algemeen bestuur 28 september 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01</meta:user-defined>
    <meta:user-defined meta:name="OVERHEIDop.WsbID/DC.identifier">wsb-2022-10801</meta:user-defined>
    <meta:user-defined meta:name="OVERHEIDop.versieInformatie"/>
  </office:meta>
</office:document-meta>
</file>