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voegd functionaris Waterschap De Dommel </text:p>
      <text:section text:name="regeling_id1-3-2" text:style-name="regeling">
        <text:section text:name="aanhef_id1-3-2-1" text:style-name="aanhef">
          <text:section text:name="preambule_id1-3-2-1-1" text:style-name="preambule">
            <text:p text:style-name="al">Het dagelijks bestuur van Waterschap De Dommel maakt bekend dat hij, handelend in zijn hoedanigheid van verwerkingsverantwoordelijke in de zin van artikel 1, onder c, van het Besluit politiegegevens buitengewoon opsporingsambtenaren, medewerkers belast met de verwerking van gegevens als bedoeld in artikel 9, derde lid, 10, vijfde lid, 11, eerste, tweede en vierde lid en 13, derde lid van de Wet politiegegevens (Wpg) heeft aangewezen als bevoegd functionaris. </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Waterschap/DC.creator">Waterschap De Dommel</meta:user-defined>
    <meta:user-defined meta:name="OVERHEID.Informatietype/DC.type">officiële publicatie</meta:user-defined>
    <meta:user-defined meta:name="OVERHEIDop.Rubriek/DC.type">ander besluit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Bekendmaking bevoegd functionaris Waterschap De Dommel</meta:user-defined>
    <meta:user-defined meta:name="DCTERMS.W3CDTF/DCTERMS.available">2022-09-26</meta:user-defined>
    <meta:user-defined meta:name="OVERHEIDop.externeBijlage">Besluit Aanwijzing bevoegd functionaris|exb-2022-53669</meta:user-defined>
    <meta:user-defined meta:name="DCTERMS.W3CDTF/OVERHEIDop.jaargang">2022</meta:user-defined>
    <meta:user-defined meta:name="OVERHEIDop.publicationIssue">10800</meta:user-defined>
    <meta:user-defined meta:name="OVERHEIDop.WsbID/DC.identifier">wsb-2022-10800</meta:user-defined>
    <meta:user-defined meta:name="OVERHEIDop.versieInformatie"/>
  </office:meta>
</office:document-meta>
</file>