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Benoemingsbesluit leden hoofdstembureau, vergoeding, aanwijzing ruimte zitting en rekeningnummer waarborgsommen</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ambtelijk advies over de benoeming van het hoofdstembureau voor de waterschapsverkiezingen 2023, nummer 564009;</text:p>
            <text:p text:style-name="al"/>
            <text:p text:style-name="al">gelet op de artikelen E 6a E 9 en G 2a van de Kieswet alsmede artikel G1, eerste lid van het Kiesbeslui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verkiezing van de leden van het algemeen bestuur wordt een hoofdstembureau ingesteld dat naast de voorzitter van het waterschap bestaat uit:</text:p>
            <text:list text:style-name="id1-3-2-2-1-3">
              <text:list-item text:style-override="id1-3-2-2-1-3-1">
                <text:number>•</text:number>
                <text:p text:style-name="al">De heer ir. H.T.C. van Stokkom uit Geertruidenberg, als lid en plaatsvervangend voorzitter;</text:p>
              </text:list-item>
              <text:list-item text:style-override="id1-3-2-2-1-3-2">
                <text:number>•</text:number>
                <text:p text:style-name="al">Mevrouw H. van Rijnbach-de Groot uit Etten-Leur, als lid;</text:p>
              </text:list-item>
              <text:list-item text:style-override="id1-3-2-2-1-3-3">
                <text:number>•</text:number>
                <text:p text:style-name="al">De heer T. van het Hof uit Breda, als lid;</text:p>
              </text:list-item>
              <text:list-item text:style-override="id1-3-2-2-1-3-4">
                <text:number>•</text:number>
                <text:p text:style-name="al">Mevrouw M.A.E. de Bie uit Bavel, als lid.</text:p>
              </text:list-item>
            </text:list>
            <text:p text:style-name="al"/>
            <text:p text:style-name="al">En</text:p>
            <text:p text:style-name="al"/>
            <text:list text:style-name="id1-3-2-2-1-7">
              <text:list-item text:style-override="id1-3-2-2-1-7-1">
                <text:number>•</text:number>
                <text:p text:style-name="al">De heer drs. T.J.J.M. Schots uit Bergen op Zoom, als plaatsvervangend lid;</text:p>
              </text:list-item>
              <text:list-item text:style-override="id1-3-2-2-1-7-2">
                <text:number>•</text:number>
                <text:p text:style-name="al">De heer dr. A.F.M. Meuleman uit Culemborg, als plaatsvervangend lid;</text:p>
              </text:list-item>
              <text:list-item text:style-override="id1-3-2-2-1-7-3">
                <text:number>•</text:number>
                <text:p text:style-name="al">De heer mr. A.M.W.J.H. Merks uit Antwerpen (België), als plaatsvervangend lid.</text:p>
              </text:list-item>
            </text:list>
          </text:section>
          <text:section text:name="artikel_id1-3-2-2-2" text:style-name="artikel">
            <text:p text:style-name="artikel_kop_titel"><text:span text:style-name="artikel_kop_label">Artikel</text:span> <text:span text:style-name="artikel_kop_nr">2</text:span> </text:p>
            <text:p text:style-name="al">De in artikel 1 genoemde leden van het hoofdstembureau, niet zijnde de leden van het dagelijks bestuur en medewerkers van het waterschap, ontvangen een bruto vergoeding van € 150,-- per zitting van het hoofdstembureau en een onbelaste vergoeding van € 0,19 cent per noodzakelijk te make kilometer. </text:p>
            <text:p text:style-name="al"/>
          </text:section>
          <text:section text:name="artikel_id1-3-2-2-3" text:style-name="artikel">
            <text:p text:style-name="artikel_kop_titel"><text:span text:style-name="artikel_kop_label">Artikel</text:span> <text:span text:style-name="artikel_kop_nr">3</text:span> </text:p>
            <text:p text:style-name="al">Als geschikte ruimte voor het houden van de zittingen van het hoofdstembureau aan te wijzen, het vergadercentrum in het centrale kantoor van het waterschap, Bouvignelaan 5, 4836 AA te Breda.</text:p>
            <text:p text:style-name="al"/>
          </text:section>
          <text:section text:name="artikel_id1-3-2-2-4" text:style-name="artikel">
            <text:p text:style-name="artikel_kop_titel"><text:span text:style-name="artikel_kop_label">Artikel</text:span> <text:span text:style-name="artikel_kop_nr">4</text:span> </text:p>
            <text:p text:style-name="al">Rekeningnummer NL38 NWAB 06 36 75 92 29 ‘Waarborgsommen verkiezingen WBD’ bij de Nederlandse Waterschapsbank aan te wijzen als rekeningnummer voor betaling van de waarborgsommen die zijn verschuldigd op grond van artikel G 2a, van de Kieswet. </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oktober 2022. </text:p>
            <text:p text:style-name="al"/>
          </text:section>
        </text:section>
        <text:section text:name="regeling-sluiting_id1-3-2-3" text:style-name="regeling-sluiting">
          <text:section text:name="ondertekening_id1-3-2-3-1">
            <text:p><text:span text:style-name="functie">Aldus vastgesteld in de vergadering van het dagelijks bestuur van 13 september 2022,</text:span></text:p>
            <text:p><text:span text:style-name="functie">Het dagelijks bestuur,</text:span></text:p>
            <text:p><text:span text:style-name="functie">De dijkgraaf, </text:span></text:p>
            <text:p><text:span text:style-name="functie">Drs. C.J.G.M. de Vet</text:span></text:p>
            <text:p><text:span text:style-name="functie">De plv. secretaris-directeur</text:span></text:p>
            <text:p><text:span text:style-name="functie">M.J.J.J. van Ov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eferentienummer">558296</meta:user-defined>
    <dc:language>nl</dc:language>
    <meta:user-defined meta:name="OVERHEIDop.locatietype/OVERHEIDop.gebiedsmarkering">Waterschap</meta:user-defined>
    <meta:user-defined meta:name="DC.title">Benoemingsbesluit leden hoofdstembureau, vergoeding, aanwijzing ruimte zitting en rekeningnummer waarborgsommen</meta:user-defined>
    <meta:user-defined meta:name="DCTERMS.W3CDTF/DCTERMS.available">2022-09-27</meta:user-defined>
    <meta:user-defined meta:name="DCTERMS.W3CDTF/OVERHEIDop.jaargang">2022</meta:user-defined>
    <meta:user-defined meta:name="OVERHEIDop.publicationIssue">10798</meta:user-defined>
    <meta:user-defined meta:name="OVERHEIDop.WsbID/DC.identifier">wsb-2022-10798</meta:user-defined>
    <meta:user-defined meta:name="OVERHEIDop.versieInformatie"/>
  </office:meta>
</office:document-meta>
</file>