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Insulindestraat 240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3084) het onttrekken van grondwater bij het uitvoeren van funderingsherstel en bodemsanering ter plaatse van Insulindestraat 240 in Rotterdam. Er wordt gedurende 93 dagen grondwater onttrokken met een debiet van maximaal 4 m3 per uur en in totaal 2688 m3 . De geplande startdatum is 1 november 2022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79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9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9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Insulindestraat 240 in Rotterdam.</meta:user-defined>
    <meta:user-defined meta:name="DCTERMS.W3CDTF/DCTERMS.available">2022-10-18</meta:user-defined>
    <meta:user-defined meta:name="DCTERMS.W3CDTF/OVERHEIDop.jaargang">2022</meta:user-defined>
    <meta:user-defined meta:name="OVERHEIDop.publicationIssue">10795</meta:user-defined>
    <meta:user-defined meta:name="OVERHEIDop.WsbID/DC.identifier">wsb-2022-10795</meta:user-defined>
    <meta:user-defined meta:name="OVERHEIDop.versieInformatie"/>
  </office:meta>
</office:document-meta>
</file>