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Pagnevaartweg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569199 ingevolge de Keur waterschap Brabantse Delta 2015 bekend gemaakt op 22 september 2022 voor het dempen van a-water met leggercode OVK04395 aanleggen, hebben en onderhouden van een water ter compensatie van het te dempen water en afvoeren van hemelwater afkomstig van een toename van verhard oppervlak te grootte van 30.901 m² ter hoogte van de Pagnevaartweg te Oudenbosch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9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79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de Pagnevaartweg te Oudenbosch.</meta:user-defined>
    <meta:user-defined meta:name="DCTERMS.W3CDTF/DCTERMS.available">2022-09-26</meta:user-defined>
    <meta:user-defined meta:name="DCTERMS.W3CDTF/OVERHEIDop.jaargang">2022</meta:user-defined>
    <meta:user-defined meta:name="OVERHEIDop.externeBijlage">Besluit 569199|exb-2022-53599</meta:user-defined>
    <meta:user-defined meta:name="OVERHEIDop.externeBijlage">Tekening 0652565141-A|exb-2022-53600</meta:user-defined>
    <meta:user-defined meta:name="OVERHEIDop.externeBijlage">Tekening 0652565141-B|exb-2022-53601</meta:user-defined>
    <meta:user-defined meta:name="OVERHEIDop.externeBijlage">Wissing-080706-A006-00_02-De_Groene_Vaar|exb-2022-53602</meta:user-defined>
    <meta:user-defined meta:name="OVERHEIDop.externeBijlage">Profiel_watergang_OVK04395.PNG|exb-2022-53603</meta:user-defined>
    <meta:user-defined meta:name="OVERHEIDop.externeBijlage">215696_AdB_RAP_0001_v1.pdf|exb-2022-53604</meta:user-defined>
    <meta:user-defined meta:name="OVERHEIDop.publicationIssue">10794</meta:user-defined>
    <meta:user-defined meta:name="OVERHEIDop.WsbID/DC.identifier">wsb-2022-10794</meta:user-defined>
    <meta:user-defined meta:name="OVERHEIDop.versieInformatie"/>
  </office:meta>
</office:document-meta>
</file>