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Watermunt 29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Watermunt 29 te Aalst een watervergunning te verlenen.</text:p>
            <text:p text:style-name="common-al">Zaaknummer: 2022069250</text:p>
            <text:p text:style-name="common-al">Start bezwaartermijn: 22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69250</meta:user-defined>
    <meta:user-defined meta:name="DCTERMS.abstract">het plaatsen van een beschoeiing tpv. Watermunt 29 te Aalst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wand ter plaatse van Watermunt 29 te Aalst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91</meta:user-defined>
    <meta:user-defined meta:name="OVERHEIDop.WsbID/DC.identifier">wsb-2022-10791</meta:user-defined>
    <meta:user-defined meta:name="OVERHEIDop.versieInformatie"/>
  </office:meta>
</office:document-meta>
</file>