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het primaire oppervlaktewater Kaumeshoek en het aanleggen en behouden van een duiker in de Kaumeshoek te Beringe,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2 september 2022 onder een aantal voorschriften, een watervergunning is verleend voor het wijzigen van het primaire oppervlaktewater Kaumeshoek en het aanleggen en behouden van een duiker in de Kaumeshoek te Beringe in de gemeente Peel en Maaas. De watervergunning is geregistreerd onder zaaknummer 2022-Z2062.</text:p>
            <text:p text:style-name="common-al">Omdat de aangevraagde handeling in het watersysteem leidt tot een wijziging van de legger als bedoeld in artikel 5.1 van de Waterwet en artikel 78 van de Waterschapswet, wordt bij besluit van 22 september 2022 de legger gewijzigd. Het leggerbesluit is ingeschreven onder zaaknummer 2022-Z2608.</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6 septem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2062, 2022-Z2608</meta:user-defined>
    <meta:user-defined meta:name="DCTERMS.abstract">Watervergunning voor het wijzigen van de Kaumeshoek en het aanleggen en behouden van een duiker in de Kaumeshoek te Beringe met bijbehorend leggerbesluit.</meta:user-defined>
    <dc:language>nl</dc:language>
    <meta:user-defined meta:name="OVERHEIDop.locatietype/OVERHEIDop.gebiedsmarkering">Punt</meta:user-defined>
    <meta:user-defined meta:name="DC.title">Bekendmaking watervergunning Waterschap Limburg voor het wijzigen van het primaire oppervlaktewater Kaumeshoek en het aanleggen en behouden van een duiker in de Kaumeshoek te Beringe, in de gemeente Peel en Maas</meta:user-defined>
    <meta:user-defined meta:name="DCTERMS.W3CDTF/DCTERMS.available">2022-09-26</meta:user-defined>
    <meta:user-defined meta:name="DCTERMS.W3CDTF/OVERHEIDop.jaargang">2022</meta:user-defined>
    <meta:user-defined meta:name="OVERHEIDop.externeBijlage">Watervergunning 2022-Z2062|exb-2022-53578</meta:user-defined>
    <meta:user-defined meta:name="OVERHEIDop.externeBijlage">Leggerbesluit 2022-Z2608|exb-2022-53579</meta:user-defined>
    <meta:user-defined meta:name="OVERHEIDop.externeBijlage">Bijlage 1 leggerbesluit|exb-2022-53580</meta:user-defined>
    <meta:user-defined meta:name="OVERHEIDop.externeBijlage">Bijlage 1 watervergunning|exb-2022-53581</meta:user-defined>
    <meta:user-defined meta:name="OVERHEIDop.externeBijlage">Bijlage 2 watervergunning|exb-2022-53582</meta:user-defined>
    <meta:user-defined meta:name="OVERHEIDop.externeBijlage">Bijlage 3 watervergunning|exb-2022-53583</meta:user-defined>
    <meta:user-defined meta:name="OVERHEIDop.publicationIssue">10790</meta:user-defined>
    <meta:user-defined meta:name="OVERHEIDop.WsbID/DC.identifier">wsb-2022-10790</meta:user-defined>
    <meta:user-defined meta:name="OVERHEIDop.versieInformatie"/>
  </office:meta>
</office:document-meta>
</file>