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n behoeve van de waterhuishouding van de zuidkant van woonpark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dammen met duikers in oppervlaktewaterlichamen B binnen de bebouwde kom. Deze werkzaamheden zijn ten behoeve van de waterhuishouding van de zuidkant van woonpark Hoevelaken en vinden plaats op perceel A 1710 te Hoevelaken.</text:p>
            <text:p text:style-name="common-al">De vergunning is verzonden op 22 septem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september 2022 tot en met 7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ubbinge (vergunningverlener) via telefoonnummer: 06 25 03 55 04.</text:p>
            <text:p text:style-name="common-al">Voor procedurele vragen kunt u contact opnemen met mevrouw Van Bokhorst (juridisch-administratief medewerker) via telefoonnummer: 06 21 16 48 57.</text:p>
            <text:p text:style-name="common-al">Het nummer van de vergunning is Z2022-07-0010/D2022-08-1023</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8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010/D2022-08-1023</meta:user-defined>
    <meta:user-defined meta:name="DCTERMS.abstract">Watervergunning voor het aanleggen van dammen met duikers in oppervlaktewaterlichamen B binnen de bebouwde kom, ter plaatse van de zuidkant van woonpark Hoevelak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werkzaamheden ten behoeve van de waterhuishouding van de zuidkant van woonpark Hoevelaken</meta:user-defined>
    <meta:user-defined meta:name="DCTERMS.W3CDTF/DCTERMS.available">2022-09-26</meta:user-defined>
    <meta:user-defined meta:name="DCTERMS.W3CDTF/OVERHEIDop.jaargang">2022</meta:user-defined>
    <meta:user-defined meta:name="OVERHEIDop.externeBijlage">indicatieve situatietekening|exb-2022-53569</meta:user-defined>
    <meta:user-defined meta:name="OVERHEIDop.publicationIssue">10787</meta:user-defined>
    <meta:user-defined meta:name="OVERHEIDop.WsbID/DC.identifier">wsb-2022-10787</meta:user-defined>
    <meta:user-defined meta:name="OVERHEIDop.versieInformatie"/>
  </office:meta>
</office:document-meta>
</file>