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3260 verleende vergunning voor de renovatie van de Koopvaardersschutsluis waarbij tevens grondwater wordt onttrokken bij Het Nieuwe Werk 54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786</meta:user-defined>
    <meta:user-defined meta:name="DCTERMS.abstract">de renovatie van de Koopvaardersschutsluis waarbij tevens grondwater wordt onttrokken bij Het Nieuwe Werk 54a in Den Helder</meta:user-defined>
    <dc:language>nl</dc:language>
    <meta:user-defined meta:name="OVERHEIDop.locatietype/OVERHEIDop.gebiedsmarkering">Punt</meta:user-defined>
    <meta:user-defined meta:name="DC.title">22.0753260 verleende vergunning voor de renovatie van de Koopvaardersschutsluis waarbij tevens grondwater wordt onttrokken bij Het Nieuwe Werk 54a in Den Held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86</meta:user-defined>
    <meta:user-defined meta:name="OVERHEIDop.WsbID/DC.identifier">wsb-2022-10786</meta:user-defined>
    <meta:user-defined meta:name="OVERHEIDop.versieInformatie"/>
  </office:meta>
</office:document-meta>
</file>