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52964 verleende vergunning voor het leggen van een kabel en plaatsen gelijkrichterinstallatie met anodebed ter hoogte van Rijksweg 31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422</meta:user-defined>
    <meta:user-defined meta:name="DCTERMS.abstract">het leggen van een kabel en plaatsen gelijkrichterinstallatie met anodebed ter hoogte van Rijksweg 31 in Sint Maartensvlotbrug</meta:user-defined>
    <dc:language>nl</dc:language>
    <meta:user-defined meta:name="OVERHEIDop.locatietype/OVERHEIDop.gebiedsmarkering">Punt</meta:user-defined>
    <meta:user-defined meta:name="DC.title">22.0752964 verleende vergunning voor het leggen van een kabel en plaatsen gelijkrichterinstallatie met anodebed ter hoogte van Rijksweg 31 in Sint Maartensvlotbrug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85</meta:user-defined>
    <meta:user-defined meta:name="OVERHEIDop.WsbID/DC.identifier">wsb-2022-10785</meta:user-defined>
    <meta:user-defined meta:name="OVERHEIDop.versieInformatie"/>
  </office:meta>
</office:document-meta>
</file>