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an een aan het waterschap toebehorendeonroerende z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Locatie: gelegen nabij Rohrstraat te Neer</text:p>
            <text:p text:style-name="common-al">Percelen kadastraal: Gemeente Neer, sectie N, nummer 399ged.</text:p>
            <text:p text:style-name="common-al">Perceelgrootte: ca. 8070 vierkante meter (bijlage 1)</text:p>
            <text:p text:style-name="common-al">
            <text:span text:style-name="nadrukvet"/>
          </text:p>
            <text:p text:style-name="common-al">
            <text:span text:style-name="nadrukvet">Voornemen tot aangaan verkoopovereenkomst</text:span>
          </text:p>
            <text:p text:style-name="common-al">Waterschap Limburg (hierna verder te noemen: WL) is voornemens om de hierboven genoemde objecten, ter grootte van in totaal circa 8070 vierkante meter, te leveren aan de Gemeente Leudal (hierna verder te noemen: Gemeente) middels een verkoop. Gemeente wil het perceel inzetten voor de aanleg van een historische schans. Daarvoor is eigendom benodigd van het perceel dat thans agrarisch in gebruik is. </text:p>
            <text:p text:style-name="common-al">
            <text:span text:style-name="nadrukvet"/>
          </text:p>
            <text:p text:style-name="common-al">
            <text:span text:style-name="nadrukvet">Gemeente is de enige serieuze gegadigde</text:span>
          </text:p>
            <text:p text:style-name="common-al">Naar het oordeel van het Waterschap Limburg is Gemeente de enige serieuze gegadigde die in aanmerking komt voor de aankoop van het object om de navolgende redenen. </text:p>
            <text:p text:style-name="common-al"/>
            <text:p text:style-name="common-al">Het waterschap moest in 2018 een klein deel van het perceel kopen voor het dijkversterkingsproject Neer. De gemeente Leudal wilde de rest van het perceel kopen voor de aanleg van een historische schans. In het kader van de samenwerking tussen de gemeente en het waterschap rondom het dijkversterkingsproject is met de gemeente afgesproken dat het waterschap het gehele perceel zou aankopen. Hiermee werd voorkomen dat meerdere aankopers met de eigenaar moesten gaan onderhandelen. Met de doorverkoop wordt de afspraak uit 2018 nagekomen. Tevens vindt de verkoop plaats in het kader van een maatschappelijke taakuitoefening door Gemeente.</text:p>
            <text:p text:style-name="common-al"/>
            <text:p text:style-name="common-al">Gelet op het voorgaande is WL van oordeel dat op grond van objectieve, redelijke en toetsbare criteria slechts één partij in aanmerking komt voor het aangaan van de koopovereenkomst van het object, namelijk: de Gemeente Leudal. Ten overvloede wijzen wij u erop dat WL daarbij een ruime mate van beleidsvrijheid heeft.</text:p>
            <text:p text:style-name="common-al">
            <text:span text:style-name="nadrukvet"/>
          </text:p>
            <text:p text:style-name="common-al">
            <text:span text:style-name="nadrukvet">Vervaltermijn</text:span>
          </text:p>
            <text:p text:style-name="common-al">Door deze voorgenomen transactie te publiceren en derden de kans te bieden om mee te dingen, beoogt het waterschap open en transparant te handelen. Indien u zich niet kunt verenigen met dit voornemen, dan dient u dit binnen een termijn van twintig dagen na publicatie, kenbaar te maken door middel van een gemotiveerd bericht aan <text:a xlink:href="mailto:vastgoed@waterschaplimburg.nl" xlink:type="simple">vastgoed@waterschaplimburg.nl</text:a> onder vermelding van verkoop Leudal. Bij gebreke van een tijdig en gemotiveerd bericht vervalt het recht tegen al het voornoemde in rechte op te komen en/of daarop enige vordering tot schadevergoeding of welke andere aanspraak dan ook te baseren, althans heeft u uw rechten daarop verwerkt. WL en Gemeente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de gemeente uitvoering aan het arrest van de Hoge Raad d.d. 26 november 2021 (ECLI:NL:HR:2021:1778).</text:p>
            <text:p text:style-name="common-al"/>
            <text:p text:style-name="common-al">
            <text:span text:style-name="nadrukvet">Bijlage 1: tekeningnummer WL-211023</text:span>, voorgenomen te verkopen perceelgedeelte.</text:p>
            <text:p text:style-name="common-al"/>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78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8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8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Bekendmaking van voornemen tot verkoop van een aan het waterschap toebehorendeonroerende zaak</meta:user-defined>
    <meta:user-defined meta:name="DCTERMS.W3CDTF/DCTERMS.available">2022-09-26</meta:user-defined>
    <meta:user-defined meta:name="DCTERMS.W3CDTF/OVERHEIDop.jaargang">2022</meta:user-defined>
    <meta:user-defined meta:name="OVERHEIDop.externeBijlage">Bijlage 1, tekening|exb-2022-53552</meta:user-defined>
    <meta:user-defined meta:name="OVERHEIDop.publicationIssue">10784</meta:user-defined>
    <meta:user-defined meta:name="OVERHEIDop.WsbID/DC.identifier">wsb-2022-10784</meta:user-defined>
    <meta:user-defined meta:name="OVERHEIDop.versieInformatie"/>
  </office:meta>
</office:document-meta>
</file>