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ijdelijk wijzigen van het waterpeil in de Bleiswijkse Zoom,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828, verzenddatum 22 september 2022) het tot en met 31 oktober 2024 wijzigen en houden van het waterpeil in de Bleiswijkse Zoom naar een flexibel peil meteen maximum peil van NAP -5,45 m en een minimum peil van NAP -6,00 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8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Verleende watervergunning voor tijdelijk wijzigen van het waterpeil in de Bleiswijkse Zoom, gemeente Lansingerland.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82</meta:user-defined>
    <meta:user-defined meta:name="OVERHEIDop.WsbID/DC.identifier">wsb-2022-10782</meta:user-defined>
    <meta:user-defined meta:name="OVERHEIDop.versieInformatie"/>
  </office:meta>
</office:document-meta>
</file>