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gasleidingen, Boompjes en Maasboulevar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018, verzenddatum 22 september 2022) het verwijderen van een gasleidingen het aanleggen en hebben van gasleidingen in de kern- en beschermingszone van de primaire waterkering ter plaatse van Boompjes en Maasboulevar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gasleidingen, Boompjes en Maasboulevard in Rotterdam.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81</meta:user-defined>
    <meta:user-defined meta:name="OVERHEIDop.WsbID/DC.identifier">wsb-2022-10781</meta:user-defined>
    <meta:user-defined meta:name="OVERHEIDop.versieInformatie"/>
  </office:meta>
</office:document-meta>
</file>