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10584 verhogen waterpeil ten zuidoosten van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2 heeft het dagelijks bestuur van Wetterskip Fryslân een watervergunning verleend aan Jongbloed Agro B.V. te Akkrum, voor het verhogen van het waterpeil ten behoeve van het project Valuta voor Veen op percelen ten zuidoosten van Akkr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7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110584 verhogen waterpeil ten zuidoosten van Akkrum</meta:user-defined>
    <meta:user-defined meta:name="DCTERMS.W3CDTF/DCTERMS.available">2022-09-26</meta:user-defined>
    <meta:user-defined meta:name="DCTERMS.W3CDTF/OVERHEIDop.jaargang">2022</meta:user-defined>
    <meta:user-defined meta:name="OVERHEIDop.publicationIssue">10777</meta:user-defined>
    <meta:user-defined meta:name="OVERHEIDop.WsbID/DC.identifier">wsb-2022-10777</meta:user-defined>
    <meta:user-defined meta:name="OVERHEIDop.versieInformatie"/>
  </office:meta>
</office:document-meta>
</file>