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, Erasmustui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276, verzenddatum 22 september 2022) het verwijderen en het aanbrengen en hebben van een duiker in een hoofdwatergang ter hoogte van de Erasmustuin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duiker, Erasmustuin in Capelle aan den IJssel.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76</meta:user-defined>
    <meta:user-defined meta:name="OVERHEIDop.WsbID/DC.identifier">wsb-2022-10776</meta:user-defined>
    <meta:user-defined meta:name="OVERHEIDop.versieInformatie"/>
  </office:meta>
</office:document-meta>
</file>