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 in de wijken Schollevaar-Noord en Sporenbuur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686, verzenddatum 22 september 2022) het bijblazen en hebben van een kabel in een mantelbuis die verschillende duikerverbindingen bovenlangs kruist in de wijken Schollevaar-Noord en Sporenbuurt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Verleende watervergunning voor een kabel in de wijken Schollevaar-Noord en Sporenbuurt in Capelle aan den IJssel.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75</meta:user-defined>
    <meta:user-defined meta:name="OVERHEIDop.WsbID/DC.identifier">wsb-2022-10775</meta:user-defined>
    <meta:user-defined meta:name="OVERHEIDop.versieInformatie"/>
  </office:meta>
</office:document-meta>
</file>