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oppervlaktewater via voorzieningen voor irrigatiesystemen op geluidsschermen A12 en N3 bij Laan van Londen 2 en Kil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oppervlaktewater via voorzieningen voor irrigatiesystemen op geluidsschermen A12 en N3 bij Laan van Londen 2 en Kilweg in Dordrecht.</text:p>
            <text:p text:style-name="common-al">Zaaknummer: VTH202206-0666</text:p>
            <text:p text:style-name="common-al">Start bezwaartermijn (6 weken): 27-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666</meta:user-defined>
    <meta:user-defined meta:name="DCTERMS.abstract">het onttrekken van oppervlaktewater via voorzieningen voor irrigatiesystemen op geluidsschermen A12 en N3 bij Laan van Londen 2 en Kilweg in Dordrecht</meta:user-defined>
    <dc:language>nl</dc:language>
    <meta:user-defined meta:name="OVERHEIDop.locatietype/OVERHEIDop.gebiedsmarkering">Punt</meta:user-defined>
    <meta:user-defined meta:name="DC.title">Waterschap Hollandse Delta - watervergunning voor het onttrekken van oppervlaktewater via voorzieningen voor irrigatiesystemen op geluidsschermen A12 en N3 bij Laan van Londen 2 en Kilweg in Dordrecht</meta:user-defined>
    <meta:user-defined meta:name="DCTERMS.W3CDTF/DCTERMS.available">2022-09-26</meta:user-defined>
    <meta:user-defined meta:name="DCTERMS.W3CDTF/OVERHEIDop.jaargang">2022</meta:user-defined>
    <meta:user-defined meta:name="OVERHEIDop.publicationIssue">10774</meta:user-defined>
    <meta:user-defined meta:name="OVERHEIDop.WsbID/DC.identifier">wsb-2022-10774</meta:user-defined>
    <meta:user-defined meta:name="OVERHEIDop.versieInformatie"/>
  </office:meta>
</office:document-meta>
</file>