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1363 verleende vergunning voor het uitvoeren van diverse werkzaamheden voor het realiseren van waterberging bij de splitsing Binnenduinrandweg/Kleine Houtweg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96</meta:user-defined>
    <meta:user-defined meta:name="DCTERMS.abstract">het uitvoeren van diverse werkzaamheden voor het realiseren van waterberging bij de splitsing Binnenduinrandweg/Kleine Houtweg in Heemskerk</meta:user-defined>
    <dc:language>nl</dc:language>
    <meta:user-defined meta:name="OVERHEIDop.locatietype/OVERHEIDop.gebiedsmarkering">Punt</meta:user-defined>
    <meta:user-defined meta:name="DC.title">22.0751363 verleende vergunning voor het uitvoeren van diverse werkzaamheden voor het realiseren van waterberging bij de splitsing Binnenduinrandweg/Kleine Houtweg in Heemskerk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73</meta:user-defined>
    <meta:user-defined meta:name="OVERHEIDop.WsbID/DC.identifier">wsb-2022-10773</meta:user-defined>
    <meta:user-defined meta:name="OVERHEIDop.versieInformatie"/>
  </office:meta>
</office:document-meta>
</file>