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Industrieweg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568549 ingevolge de Keur waterschap Brabantse Delta 2015 bekend gemaakt op 22 september 2022 voor het lozen van hemelwater afkomstig van uitbreiden en herinrichten van het bedrijventerrein (34.450 m2) aan de Industrieweg te Oudenbosch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sept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sept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72</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72</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72</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Industrieweg te Oudenbosch.</meta:user-defined>
    <meta:user-defined meta:name="DCTERMS.W3CDTF/DCTERMS.available">2022-09-26</meta:user-defined>
    <meta:user-defined meta:name="DCTERMS.W3CDTF/OVERHEIDop.jaargang">2022</meta:user-defined>
    <meta:user-defined meta:name="OVERHEIDop.externeBijlage">Besluit 568549|exb-2022-53536</meta:user-defined>
    <meta:user-defined meta:name="OVERHEIDop.externeBijlage">Tekening 0652560013-A|exb-2022-53537</meta:user-defined>
    <meta:user-defined meta:name="OVERHEIDop.externeBijlage">Tekening 0652560013-B|exb-2022-53538</meta:user-defined>
    <meta:user-defined meta:name="OVERHEIDop.externeBijlage">034-002_-_Luchtfoto.png|exb-2022-53539</meta:user-defined>
    <meta:user-defined meta:name="OVERHEIDop.externeBijlage">Tekening 034-002-VO_-_Nieuwe_situatie_-_B|exb-2022-53540</meta:user-defined>
    <meta:user-defined meta:name="OVERHEIDop.externeBijlage">Tekening 034-002_-_Bergingsberekening_-_D.pdf|exb-2022-53541</meta:user-defined>
    <meta:user-defined meta:name="OVERHEIDop.publicationIssue">10772</meta:user-defined>
    <meta:user-defined meta:name="OVERHEIDop.WsbID/DC.identifier">wsb-2022-10772</meta:user-defined>
    <meta:user-defined meta:name="OVERHEIDop.versieInformatie"/>
  </office:meta>
</office:document-meta>
</file>