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taarn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68551 ingevolge de Keur waterschap Brabantse Delta 2015 bekend gemaakt op 22 september 2022 voor het vervangen, hebben en onderhouden van de waterleiding ter hoogte van Lantaarndijk 6 te Willemstad in, op of onder een waterkering bij ons waterschap bekend als de primaire waterkering DWK00343 (P16)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taarndijk 6 te Willemstad.</meta:user-defined>
    <meta:user-defined meta:name="DCTERMS.W3CDTF/DCTERMS.available">2022-09-26</meta:user-defined>
    <meta:user-defined meta:name="DCTERMS.W3CDTF/OVERHEIDop.jaargang">2022</meta:user-defined>
    <meta:user-defined meta:name="OVERHEIDop.externeBijlage">Besluit 568551|exb-2022-53530</meta:user-defined>
    <meta:user-defined meta:name="OVERHEIDop.externeBijlage">Tekening 0652556050-A|exb-2022-53531</meta:user-defined>
    <meta:user-defined meta:name="OVERHEIDop.externeBijlage">Tekening 0652556050-B |exb-2022-53532</meta:user-defined>
    <meta:user-defined meta:name="OVERHEIDop.externeBijlage">Tekening 0652556050-C|exb-2022-53533</meta:user-defined>
    <meta:user-defined meta:name="OVERHEIDop.publicationIssue">10771</meta:user-defined>
    <meta:user-defined meta:name="OVERHEIDop.WsbID/DC.identifier">wsb-2022-10771</meta:user-defined>
    <meta:user-defined meta:name="OVERHEIDop.versieInformatie"/>
  </office:meta>
</office:document-meta>
</file>