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Capelseweg 180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445, verzenddatum 22 september 2022) het aanleggen en hebben van een kabel door een waterscheiding ter hoogte van de Capelseweg 18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Capelseweg 180 in Capelle aan den IJssel.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70</meta:user-defined>
    <meta:user-defined meta:name="OVERHEIDop.WsbID/DC.identifier">wsb-2022-10770</meta:user-defined>
    <meta:user-defined meta:name="OVERHEIDop.versieInformatie"/>
  </office:meta>
</office:document-meta>
</file>