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377 diverse werkzaamheden ter plaatse van Voorweg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anuari 2022 een vergunning verleend voor </text:p>
            <text:p text:style-name="common-al">a. Het uitvoeren van een ontgraving in het grondlichaam van de regionale waterkering van de Gogerpolder;</text:p>
            <text:p text:style-name="common-al"> b. Het aanbrengen en hebben van een bouwwerk (woonhuis) op maximale diepte NAP -2,91 m binnen de kern- en beschermingszone van een regionale waterkering; </text:p>
            <text:p text:style-name="common-al">c. Het aanbrengen van een grondophoging van max. 2,50 m hoog (deels in de vorm van XPS-blokken) op en tegen het binnentalud van de waterkering. </text:p>
            <text:p text:style-name="common-al">eén en ander buiten de bebouwde kom van de kern Nieuwe Wetering, ter plaatse van perceel, tijdelijk aan te duiden als, Voorweg bouwkavel nr. 2, kadastraal bekend als AKM 01 sectie B nr. 6337 in de gemeente Kaag &amp; Braassem.</text:p>
            <text:p text:style-name="common-al"/>
            <text:p text:style-name="common-al"> De stukken liggen tot en met 4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21 jan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377 diverse werkzaamheden ter plaatse van Voorweg in de gemeente Kaag en Braassem</meta:user-defined>
    <meta:user-defined meta:name="OVERHEIDop.datumEindeReactietermijn">2022-01-31</meta:user-defined>
    <meta:user-defined meta:name="OVERHEIDop.TilID/OVERHEIDop.terinzageleggingOP">til-2022-371</meta:user-defined>
    <meta:user-defined meta:name="DCTERMS.W3CDTF/DCTERMS.available">2022-01-31</meta:user-defined>
    <meta:user-defined meta:name="DCTERMS.W3CDTF/OVERHEIDop.jaargang">2022</meta:user-defined>
    <meta:user-defined meta:name="OVERHEIDop.publicationIssue">1077</meta:user-defined>
    <meta:user-defined meta:name="OVERHEIDop.WsbID/DC.identifier">wsb-2022-1077</meta:user-defined>
    <meta:user-defined meta:name="OVERHEIDop.versieInformatie"/>
  </office:meta>
</office:document-meta>
</file>