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astelsedijk 10a te Oud Gastel.</text:p>
      <text:section text:name="zakelijke-mededeling_id1-3-2" text:style-name="zakelijke-mededeling">
        <text:section text:name="zakelijke-mededeling-tekst_id1-3-2-1" text:style-name="zakelijke-mededeling-tekst">
          <text:section text:name="tekst_id1-3-2-1-1" text:style-name="tekst">
            <text:p text:style-name="common-al">Besluitnummer 548364 ingevolge de Keur waterschap Brabantse Delta 2015 bekend gemaakt op 22 september 2022 voor het aanleggen, hebben en onderhouden van een boothelling van stelconplaten in de oever van het Mark-Vlietkanaal voor het te water laten van een boot, het aanleggen, hebben en onderhouden van een drijvende steiger in het Mark-Vlietkanaal voor het daaraan (tijdelijk) afmeren van een boot ter hoogte van Gastelsedijk 10A te Oud Gas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69</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9</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69</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Gastelsedijk 10a te Oud Gastel.</meta:user-defined>
    <meta:user-defined meta:name="DCTERMS.W3CDTF/DCTERMS.available">2022-09-26</meta:user-defined>
    <meta:user-defined meta:name="DCTERMS.W3CDTF/OVERHEIDop.jaargang">2022</meta:user-defined>
    <meta:user-defined meta:name="OVERHEIDop.externeBijlage">Besluit 548364|exb-2022-53524</meta:user-defined>
    <meta:user-defined meta:name="OVERHEIDop.externeBijlage">0652538373-A|exb-2022-53525</meta:user-defined>
    <meta:user-defined meta:name="OVERHEIDop.externeBijlage">0652538373-B|exb-2022-53526</meta:user-defined>
    <meta:user-defined meta:name="OVERHEIDop.externeBijlage">Principetekening Steiger en vlonder|exb-2022-53527</meta:user-defined>
    <meta:user-defined meta:name="OVERHEIDop.externeBijlage">Detailtekening helling en drijvende steiger|exb-2022-53528</meta:user-defined>
    <meta:user-defined meta:name="OVERHEIDop.publicationIssue">10769</meta:user-defined>
    <meta:user-defined meta:name="OVERHEIDop.WsbID/DC.identifier">wsb-2022-10769</meta:user-defined>
    <meta:user-defined meta:name="OVERHEIDop.versieInformatie"/>
  </office:meta>
</office:document-meta>
</file>