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50960 verleende vergunning voor het vervangen van een brug door een dam met duiker en uitrit en het verbreden van een waterloop bij Jisperweg 11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77</meta:user-defined>
    <meta:user-defined meta:name="DCTERMS.abstract">het vervangen van een brug door een dam met duiker en uitrit en het verbreden van een waterloop bij Jisperweg 112 in Westbeemster</meta:user-defined>
    <dc:language>nl</dc:language>
    <meta:user-defined meta:name="OVERHEIDop.locatietype/OVERHEIDop.gebiedsmarkering">Punt</meta:user-defined>
    <meta:user-defined meta:name="DC.title">22.0750960 verleende vergunning voor het vervangen van een brug door een dam met duiker en uitrit en het verbreden van een waterloop bij Jisperweg 112 in Westbeemst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68</meta:user-defined>
    <meta:user-defined meta:name="OVERHEIDop.WsbID/DC.identifier">wsb-2022-10768</meta:user-defined>
    <meta:user-defined meta:name="OVERHEIDop.versieInformatie"/>
  </office:meta>
</office:document-meta>
</file>