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publicatie: Ontwerpbesluit Hoge Gron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ter inzage worden gelegd de kaarten behorend bij het ontwerpbesluit Hoge Gronden. </text:p>
            <text:p text:style-name="common-al">Deze bekendmaking is een rectificatie van de eerdere bekendmaking van 11 juli 2022, omdat hier de legenda bij de kaarten van de ontwerp legger / werkingsgebieden verkeerd is weergegeven. Middels deze rectificatie worden de op 11 juli 2022 gepubliceerde bijlagen vervangen door bijgevoegde correcte bijlagen. De inhoud van de overige in voornoemde bekendmaking van 11 juli 2022 vermelde stukken zijn ongewijzigd.</text:p>
            <text:p text:style-name="common-al">
            <text:span text:style-name="nadrukvet">Ter inzage legging ontwerpbesluit Hoge Gronden </text:span>
          </text:p>
            <text:p text:style-name="common-al">Op dit moment heeft Waterschap Limburg de hoge gronden die deel uitmaken van het dijktraject niet opgenomen in de legger. Uit de memorie van toelichting bij de Waterwet blijkt dat dit wel moet. Het doel is dan ook om de hoge gronden, voor zover zij onderdeel uitmaken van de dijktrajecten, op te nemen op de legger en te voorzien van een passend beschermingsregime. </text:p>
            <text:p text:style-name="common-al">Het resultaat is dat de hoge gronden (voor zover zij deel uitmaken van een dijktraject) zijn beschermd. Op deze manier wordt overstroming door achterloopsheid van de waterkering via hoge gronden (bijvoorbeeld door doorgraving) voorkomen. </text:p>
            <text:p text:style-name="common-al">Het ontwerpbesluit heeft van 12 juli tot en met 22 augustus 2022 ter inzage gelegen. Na afloop van deze periode is een fout geconstateerd in de legenda bij de kaarten. De twee categorieën hoge grond (hoge grond basis en hoge grond robuust) zijn daarbij verkeerd aangeduid. Daarom worden de onderdelen van het ontwerp besluit die zien op de legger en de werkingsgebieden opnieuw ter inzage gelegd. </text:p>
            <text:p text:style-name="common-al">Eerder ingediende zienswijzen zijn hierin nog niet verwerkt; we beantwoorden deze in de zienwijzennota na afloop van deze nieuwe inzagetermijn. U hoeft een eerder ingediende zienswijze niet opnieuw in te dienen. </text:p>
            <text:p text:style-name="common-al">
            <text:span text:style-name="nadrukvet">Inspraak</text:span>
          </text:p>
            <text:p text:style-name="common-al">Tijdens de inzagetermijn wordt de gelegenheid geboden om zienswijzen in te dienen. Dit betekent dat ingezetenen en belanghebbenden schriftelijk of mondeling zienswijzen over de kaarten behorend bij het ontwerpbesluit Hoge Gronden kunnen indienen. </text:p>
            <text:p text:style-name="common-al">
            <text:span text:style-name="nadrukvet">Inzien beleidskader Hoge Gronden en ontwerpbesluit Hoge Gronden </text:span>
          </text:p>
            <text:p text:style-name="common-al">Het ontwerpbesluit Hoge Gronden voor de onderdelen legger en werkingsgebieden ligt van 27 september tot en met 7 november 2022 ter inzage. Dit ontwerpbesluit kunt u inzien via de linkerkolom bij deze bekendmaking. Wilt u het ontwerpbesluit liever fysiek raadplegen, neem dan contact op met ons kantoor via het telefoonnummer 06-57079793 (Projectondersteuning Mw. Edith Verver, wekelijks werkzaam op maandag, dinsdag en donderdag) voor het maken van een afspraak om het ontwerpbesluit in te zien in het waterschapsgebouw aan de Maria Theresialaan 99 te Roermond. </text:p>
            <text:p text:style-name="common-al">
            <text:span text:style-name="nadrukvet">Hoe kunt u reageren?</text:span>
          </text:p>
            <text:p text:style-name="common-al">Tijdens de periode van ter inzage legging zoals hiervoor is aangegeven, kunt u uw zienswijze geven op het ontwerpbesluit. Dit kan op de volgende manieren: </text:p>
            <text:list text:style-name="id1-3-2-1-1-14">
              <text:list-item text:style-override="id1-3-2-1-1-14-1">
                <text:number>1.</text:number>
                <text:p text:style-name="al">schriftelijk: door een brief te sturen aan het Dagelijks Bestuur van Waterschap Limburg naar Postbus 2207, 6040 CC te Roermond; </text:p>
              </text:list-item>
              <text:list-item text:style-override="id1-3-2-1-1-14-2">
                <text:number>2.</text:number>
                <text:p text:style-name="al">schriftelijk: door een e-mail te sturen naar het emailadres: <text:a xlink:href="mailto:omgevingswet@waterschaplimburg.nl" xlink:type="simple">omgevingswet@waterschaplimburg.nl</text:a>; </text:p>
              </text:list-item>
              <text:list-item text:style-override="id1-3-2-1-1-14-3">
                <text:number>3.</text:number>
                <text:p text:style-name="al">mondeling: hiervoor kunt u contact opnemen met het kantoor via het telefoonnummer 06-57079793 om een afspraak te maken. </text:p>
              </text:list-item>
            </text:list>
            <text:p text:style-name="common-al">U wordt verzocht om de volgende onderdelen in uw zienswijze op te nemen: </text:p>
            <text:list text:style-name="id1-3-2-1-1-16">
              <text:list-item text:style-override="id1-3-2-1-1-16-1">
                <text:number>1.</text:number>
                <text:p text:style-name="al">naam, adres, woonplaats en bij voorkeur ook uw e-mailadres; </text:p>
              </text:list-item>
              <text:list-item text:style-override="id1-3-2-1-1-16-2">
                <text:number>2.</text:number>
                <text:p text:style-name="al">als u de zienswijze namens iemand anders indient, dan hebben wij ook de contactgegevens van deze persoon/personen nodig; </text:p>
              </text:list-item>
              <text:list-item text:style-override="id1-3-2-1-1-16-3">
                <text:number>3.</text:number>
                <text:p text:style-name="al">waar uw zienswijze betrekking op heeft; </text:p>
              </text:list-item>
              <text:list-item text:style-override="id1-3-2-1-1-16-4">
                <text:number>4.</text:number>
                <text:p text:style-name="al">uw zienswijze. </text:p>
              </text:list-item>
            </text:list>
            <text:p text:style-name="common-al">Het Dagelijks Bestuur van Waterschap Limburg brengt iedereen die een zienswijze heeft ingediend na afloop op de hoogte over de wijze waarop de zienswijzen worden verwerkt. Dit gebeurt voordat het ontwerpbesluit Hoge Gronden vastgesteld. </text:p>
            <text:p text:style-name="common-al">Meer informatie is te vinden op onze website <text:a xlink:href="http://www.waterschaplimburg.nl/" xlink:type="simple">www.waterschaplimburg.nl</text:a>. U kunt ook telefonisch contact opnemen via het telefoonnummer: 06-57079793. </text:p>
            <text:p text:style-name="common-al">Het Dagelijks Bestuur, </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6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Rectificatie publicatie: Ontwerpbesluit Hoge Gronden</meta:user-defined>
    <meta:user-defined meta:name="DCTERMS.W3CDTF/DCTERMS.available">2022-09-26</meta:user-defined>
    <meta:user-defined meta:name="DCTERMS.W3CDTF/OVERHEIDop.jaargang">2022</meta:user-defined>
    <meta:user-defined meta:name="OVERHEIDop.externeBijlage">leggertekening 1|exb-2022-53520</meta:user-defined>
    <meta:user-defined meta:name="OVERHEIDop.externeBijlage">leggertekening 2|exb-2022-53521</meta:user-defined>
    <meta:user-defined meta:name="OVERHEIDop.externeBijlage">leggertekening 3|exb-2022-53522</meta:user-defined>
    <meta:user-defined meta:name="OVERHEIDop.externeBijlage">leggertekening 4|exb-2022-53523</meta:user-defined>
    <meta:user-defined meta:name="OVERHEIDop.publicationIssue">10767</meta:user-defined>
    <meta:user-defined meta:name="OVERHEIDop.WsbID/DC.identifier">wsb-2022-10767</meta:user-defined>
    <meta:user-defined meta:name="OVERHEIDop.versieInformatie"/>
  </office:meta>
</office:document-meta>
</file>