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straat, Doelenstraat, Tempeliersstraat, Dijkstraat en de Winterdijk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68913 ingevolge de Keur waterschap Brabantse Delta 2015 bekend gemaakt op 22 september 2022 voor het aanleggen, hebben en onderhouden van een glasvezelnetwerk in een compartimenteringskering ter hoogte van de Kruisstraat, Doelenstraat, Tempeliersstraat, Dijkstraat en de Winterdijk te Waalwijk in de gemeente Waalwijk, en gelegen in onze compartimenteringskeringen met object codes DWK0689 en DWK0070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6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ruisstraat, Doelenstraat, Tempeliersstraat, Dijkstraat en de Winterdijk te Waalwijk.</meta:user-defined>
    <meta:user-defined meta:name="DCTERMS.W3CDTF/DCTERMS.available">2022-09-26</meta:user-defined>
    <meta:user-defined meta:name="DCTERMS.W3CDTF/OVERHEIDop.jaargang">2022</meta:user-defined>
    <meta:user-defined meta:name="OVERHEIDop.externeBijlage">Besluit 568913|exb-2022-53501</meta:user-defined>
    <meta:user-defined meta:name="OVERHEIDop.externeBijlage">0652547319-A|exb-2022-53502</meta:user-defined>
    <meta:user-defined meta:name="OVERHEIDop.externeBijlage">0652547319-B|exb-2022-53503</meta:user-defined>
    <meta:user-defined meta:name="OVERHEIDop.externeBijlage">Instemmingstekening|exb-2022-53504</meta:user-defined>
    <meta:user-defined meta:name="OVERHEIDop.publicationIssue">10763</meta:user-defined>
    <meta:user-defined meta:name="OVERHEIDop.WsbID/DC.identifier">wsb-2022-10763</meta:user-defined>
    <meta:user-defined meta:name="OVERHEIDop.versieInformatie"/>
  </office:meta>
</office:document-meta>
</file>