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nseweg 13 te Wagenberg.</text:p>
      <text:section text:name="zakelijke-mededeling_id1-3-2" text:style-name="zakelijke-mededeling">
        <text:section text:name="zakelijke-mededeling-tekst_id1-3-2-1" text:style-name="zakelijke-mededeling-tekst">
          <text:section text:name="tekst_id1-3-2-1-1" text:style-name="tekst">
            <text:p text:style-name="common-al">Besluitnummer 565524 ingevolge de Keur waterschap Brabantse Delta 2015 bekend gemaakt op 22 september 2022 voor het vergraven van A-water (met leggercode OVK09294) in peilgebied ten behoeve van het natuurvriendelijk inrichten van de percelen kadastraal bekend als ZLW, sectie L nummers 811, 812 en 846 en TDH, sectie H nummers 563, 564 en 565 ter hoogte van Hoevenseweg 13 te Wag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6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6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6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evenseweg 13 te Wagenberg.</meta:user-defined>
    <meta:user-defined meta:name="DCTERMS.W3CDTF/DCTERMS.available">2022-09-26</meta:user-defined>
    <meta:user-defined meta:name="DCTERMS.W3CDTF/OVERHEIDop.jaargang">2022</meta:user-defined>
    <meta:user-defined meta:name="OVERHEIDop.externeBijlage">Besluit 564424|exb-2022-53488</meta:user-defined>
    <meta:user-defined meta:name="OVERHEIDop.externeBijlage">0652558323-A|exb-2022-53489</meta:user-defined>
    <meta:user-defined meta:name="OVERHEIDop.externeBijlage">0652558323-B|exb-2022-53490</meta:user-defined>
    <meta:user-defined meta:name="OVERHEIDop.externeBijlage">0652558323-C|exb-2022-53491</meta:user-defined>
    <meta:user-defined meta:name="OVERHEIDop.externeBijlage">0652558323-D|exb-2022-53492</meta:user-defined>
    <meta:user-defined meta:name="OVERHEIDop.externeBijlage">0652558323-E|exb-2022-53493</meta:user-defined>
    <meta:user-defined meta:name="OVERHEIDop.publicationIssue">10761</meta:user-defined>
    <meta:user-defined meta:name="OVERHEIDop.WsbID/DC.identifier">wsb-2022-10761</meta:user-defined>
    <meta:user-defined meta:name="OVERHEIDop.versieInformatie"/>
  </office:meta>
</office:document-meta>
</file>