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r plaatse van Watermunt 20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er plaatse van Watermunt 20 te Aalst een watervergunning te verlenen.</text:p>
            <text:p text:style-name="common-al">Zaaknummer: 2022075002</text:p>
            <text:p text:style-name="common-al">Start bezwaartermijn: 22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6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5002</meta:user-defined>
    <meta:user-defined meta:name="DCTERMS.abstract">het plaatsen van een vlonder t.p.v. Watermunt 20 te Aalst </meta:user-defined>
    <dc:language>nl</dc:language>
    <meta:user-defined meta:name="OVERHEIDop.locatietype/OVERHEIDop.gebiedsmarkering">Lijn</meta:user-defined>
    <meta:user-defined meta:name="DC.title">Waterschap Rivierenland - watervergunning voor het plaatsen van een steiger ter plaatse van Watermunt 20 te Aalst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60</meta:user-defined>
    <meta:user-defined meta:name="OVERHEIDop.WsbID/DC.identifier">wsb-2022-10760</meta:user-defined>
    <meta:user-defined meta:name="OVERHEIDop.versieInformatie"/>
  </office:meta>
</office:document-meta>
</file>