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oppervlaktewater In Aalten, Almen e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van oppervlaktewater tbv het reinigen van gemalen.</text:p>
            <text:p text:style-name="common-al">Locatie: Haartseweg/Molenkampsdijk te Aalten, Lage Lochemseweg te Almen, Havenstraat te Doetinchem</text:p>
            <text:p text:style-name="common-al">Zaaknummer: 62492</text:p>
            <text:p text:style-name="common-al">Datum bekendmaking besluit: 21-9-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5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trekken en lozen van oppervlaktewater In Aalten, Almen en Doetinchem.</meta:user-defined>
    <meta:user-defined meta:name="DCTERMS.W3CDTF/DCTERMS.available">2022-09-26</meta:user-defined>
    <meta:user-defined meta:name="DCTERMS.W3CDTF/OVERHEIDop.jaargang">2022</meta:user-defined>
    <meta:user-defined meta:name="OVERHEIDop.publicationIssue">10757</meta:user-defined>
    <meta:user-defined meta:name="OVERHEIDop.WsbID/DC.identifier">wsb-2022-10757</meta:user-defined>
    <meta:user-defined meta:name="OVERHEIDop.versieInformatie"/>
  </office:meta>
</office:document-meta>
</file>