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diverse uitgevoerde werkzaamheden op industrieterrein Bedrijvenpark Apeldoorn 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oppervlaktewaterlichamen A &amp; C, het behouden van een haag op de onderhoudsstrook, het behouden van nieuw verhard oppervlak, een bootinlaatplaats, 6 stuwen en 4 duikers op industrieterrein Bedrijvenpark Apeldoorn Noord. </text:p>
            <text:p text:style-name="common-al">De vergunning is verzonden op 22 sept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september 2022 tot en met 7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6 september 2022</text:p>
            <text:p text:style-name="last-al">Het nummer van de vergunning is Z202201-0091/D2022-04-11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5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5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091/D2022-04-1177</meta:user-defined>
    <meta:user-defined meta:name="DCTERMS.abstract">Watervergunning voor het behouden van diverse uitgevoerde werkzaamheden op industrieterrein Bedrijvenpark Apeldoorn Noord.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atervergunning voor het behouden van diverse uitgevoerde werkzaamheden op industrieterrein Bedrijvenpark Apeldoorn Noord</meta:user-defined>
    <meta:user-defined meta:name="DCTERMS.W3CDTF/DCTERMS.available">2022-09-26</meta:user-defined>
    <meta:user-defined meta:name="DCTERMS.W3CDTF/OVERHEIDop.jaargang">2022</meta:user-defined>
    <meta:user-defined meta:name="OVERHEIDop.externeBijlage">situatietekening|exb-2022-53483</meta:user-defined>
    <meta:user-defined meta:name="OVERHEIDop.publicationIssue">10756</meta:user-defined>
    <meta:user-defined meta:name="OVERHEIDop.WsbID/DC.identifier">wsb-2022-10756</meta:user-defined>
    <meta:user-defined meta:name="OVERHEIDop.versieInformatie"/>
  </office:meta>
</office:document-meta>
</file>