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49075 verleende vergunning voor maken twee dammen/duiker, dempen en graven/verlengen sloot, wijzigen taluds, vergroten verhard oppervlak, bij Molendijk 7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5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275</meta:user-defined>
    <meta:user-defined meta:name="DCTERMS.abstract">maken twee dammen/duiker, dempen en graven/verlengen sloot, wijzigen taluds, vergroten verhard oppervlak, bij Molendijk 7 in Scherm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0749075 verleende vergunning voor maken twee dammen/duiker, dempen en graven/verlengen sloot, wijzigen taluds, vergroten verhard oppervlak, bij Molendijk 7 in Schermerhorn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55</meta:user-defined>
    <meta:user-defined meta:name="OVERHEIDop.WsbID/DC.identifier">wsb-2022-10755</meta:user-defined>
    <meta:user-defined meta:name="OVERHEIDop.versieInformatie"/>
  </office:meta>
</office:document-meta>
</file>