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diverse handelingen in het watersysteem nabij kruising Laan van Bovenduist en Bergenboulevard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duiker en een uitstroombak in en het verwijderen van stuw Gazon Vathorst uit de beschermingszone van de Calveense Wetering nabij de kruising Laan van Bovenduist en Bergenboulevard te Amersfoort, het verbreden van, het aanbrengen van beschoeiing in en het tijdelijk afdammen van de Calveense Wetering, het plaatsen van een nieuwe stuw, het aanbrengen van HWA-uitstroomvoorzieningen in de beschermingszone van de Calveense Wetering en het aanleggen van een inlaatplaats voor boten nabij brugduiker 2.29. </text:p>
            <text:p text:style-name="common-al">De vergunning is verzonden op 22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september 2022 tot en met 7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6 september 2022</text:p>
            <text:p text:style-name="last-al">Het nummer van de vergunning is Z2022-06-0274/D2022-08-04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5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274/D2022-08-0477</meta:user-defined>
    <meta:user-defined meta:name="DCTERMS.abstract">Watervergunning voor het uitvoeren van diverse handelingen in het watersysteem nabij kruising Laan van Bovenduist en Bergenboulevard te Amersfoort.</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het uitvoeren van diverse handelingen in het watersysteem nabij kruising Laan van Bovenduist en Bergenboulevard te Amersfoort</meta:user-defined>
    <meta:user-defined meta:name="DCTERMS.W3CDTF/DCTERMS.available">2022-09-26</meta:user-defined>
    <meta:user-defined meta:name="DCTERMS.W3CDTF/OVERHEIDop.jaargang">2022</meta:user-defined>
    <meta:user-defined meta:name="OVERHEIDop.externeBijlage">situatietekening|exb-2022-53474</meta:user-defined>
    <meta:user-defined meta:name="OVERHEIDop.publicationIssue">10753</meta:user-defined>
    <meta:user-defined meta:name="OVERHEIDop.WsbID/DC.identifier">wsb-2022-10753</meta:user-defined>
    <meta:user-defined meta:name="OVERHEIDop.versieInformatie"/>
  </office:meta>
</office:document-meta>
</file>