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aan de IJsselkade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de vergunning van het IJsselpaviljoen in Zutphen.</text:p>
            <text:p text:style-name="common-al">Locatie: IJsselkade 1 in Zutphen</text:p>
            <text:p text:style-name="common-al">Zaaknummer: 61098</text:p>
            <text:p text:style-name="common-al">Datum bekendmaking besluit: 22-9-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5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5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5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diverse werkzaamheden aan de IJsselkade in Zutphen.</meta:user-defined>
    <meta:user-defined meta:name="DCTERMS.W3CDTF/DCTERMS.available">2022-09-26</meta:user-defined>
    <meta:user-defined meta:name="DCTERMS.W3CDTF/OVERHEIDop.jaargang">2022</meta:user-defined>
    <meta:user-defined meta:name="OVERHEIDop.publicationIssue">10751</meta:user-defined>
    <meta:user-defined meta:name="OVERHEIDop.WsbID/DC.identifier">wsb-2022-10751</meta:user-defined>
    <meta:user-defined meta:name="OVERHEIDop.versieInformatie"/>
  </office:meta>
</office:document-meta>
</file>