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tijdelijk plaatsen bouwsteiger van een in a-watergan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tijdelijk plaatsen van een bouwsteiger in a-watergang ter hoogte van Vijfde Haren 73 te s-Hertogenbosch. Het zaaknummer is 0654237661.</text:p>
            <text:p text:style-name="common-al">Besluitdatum: 22-09-2022</text:p>
            <text:p text:style-name="common-al">Inzage</text:p>
            <text:p text:style-name="common-al">U kunt de vergunning gedurende 6 weken inzien vanaf 26 september 2022.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4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4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4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37661</meta:user-defined>
    <meta:user-defined meta:name="DCTERMS.abstract">Plaatsen bouwsteiger, A-watergang, Vijfde Haren 73 's-Hertogenbosch</meta:user-defined>
    <dc:language>nl</dc:language>
    <meta:user-defined meta:name="OVERHEIDop.locatietype/OVERHEIDop.gebiedsmarkering">Punt</meta:user-defined>
    <meta:user-defined meta:name="DC.title">Watervergunning verleend voor het tijdelijk plaatsen bouwsteiger van een in a-watergang</meta:user-defined>
    <meta:user-defined meta:name="DCTERMS.W3CDTF/DCTERMS.available">2022-09-26</meta:user-defined>
    <meta:user-defined meta:name="DCTERMS.W3CDTF/OVERHEIDop.jaargang">2022</meta:user-defined>
    <meta:user-defined meta:name="OVERHEIDop.publicationIssue">10749</meta:user-defined>
    <meta:user-defined meta:name="OVERHEIDop.WsbID/DC.identifier">wsb-2022-10749</meta:user-defined>
    <meta:user-defined meta:name="OVERHEIDop.versieInformatie"/>
  </office:meta>
</office:document-meta>
</file>