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Joostenplein 34, 3421TC, Oudewater (code HDSR935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Joostenplein 34, 3421TC, Oudewater in de gemeente Woerden. </text:p>
            <text:p text:style-name="common-al">Deze aanvraag is ontvangen op 21 september 2022 en geregistreerd onder zaak 93527 (OLO nummer 727050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4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527</meta:user-defined>
    <meta:user-defined meta:name="DCTERMS.abstract">Aanvraag voor een watervergunning ontvangen voor het aanleggen van kabels of leidingen in op of nabij een oppervlaktewaterlichaam en een waterkering, Joostenplein 34, 3421TC, Oudewater in de gemeente Woerden.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Joostenplein 34, 3421TC, Oudewater (code HDSR93527)</meta:user-defined>
    <meta:user-defined meta:name="DCTERMS.W3CDTF/DCTERMS.available">2022-09-26</meta:user-defined>
    <meta:user-defined meta:name="DCTERMS.W3CDTF/OVERHEIDop.jaargang">2022</meta:user-defined>
    <meta:user-defined meta:name="OVERHEIDop.publicationIssue">10748</meta:user-defined>
    <meta:user-defined meta:name="OVERHEIDop.WsbID/DC.identifier">wsb-2022-10748</meta:user-defined>
    <meta:user-defined meta:name="OVERHEIDop.versieInformatie"/>
  </office:meta>
</office:document-meta>
</file>