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graven van water op perceel Vuren O nummer 19 ter hoogte van de Spijksesteeg te Spijk ter compensatie van toename verhard oppervlak perceel Vuren O nummer 722 te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graven van water op perceel Vuren O nummer 19 ter hoogte van de Spijksesteeg te Spijk ter compensatie van toename verhard oppervlak perceel Vuren O nummer 722 te Spijk een watervergunning te verlenen.</text:p>
            <text:p text:style-name="common-al">Zaaknummer: 2022091184</text:p>
            <text:p text:style-name="common-al">Start bezwaartermijn: 22-09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747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747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747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091184</meta:user-defined>
    <meta:user-defined meta:name="DCTERMS.abstract">graven water tpv Vuren O 19 ter hoogte van Spijksesteeg te Spijk ter compensatie toename verhard oppervlak Vuren, O 722 te Spijk</meta:user-defined>
    <dc:language>nl</dc:language>
    <meta:user-defined meta:name="OVERHEIDop.locatietype/OVERHEIDop.gebiedsmarkering">Punt</meta:user-defined>
    <meta:user-defined meta:name="DC.title">Waterschap Rivierenland - watervergunning voor het graven van water op perceel Vuren O nummer 19 ter hoogte van de Spijksesteeg te Spijk ter compensatie van toename verhard oppervlak perceel Vuren O nummer 722 te Spijk</meta:user-defined>
    <meta:user-defined meta:name="DCTERMS.W3CDTF/DCTERMS.available">2022-09-26</meta:user-defined>
    <meta:user-defined meta:name="DCTERMS.W3CDTF/OVERHEIDop.jaargang">2022</meta:user-defined>
    <meta:user-defined meta:name="OVERHEIDop.publicationIssue">10747</meta:user-defined>
    <meta:user-defined meta:name="OVERHEIDop.WsbID/DC.identifier">wsb-2022-10747</meta:user-defined>
    <meta:user-defined meta:name="OVERHEIDop.versieInformatie"/>
  </office:meta>
</office:document-meta>
</file>